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Verdana1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5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6" style:family="paragraph" style:parent-style-name="Footer">
      <style:text-properties style:font-name="Arial" fo:font-size="6pt" style:font-size-asian="5.25pt" style:font-size-complex="6pt"/>
    </style:style>
    <style:style style:name="P7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0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2" fo:font-size="11pt" fo:letter-spacing="normal" fo:language="es" fo:country="ES" fo:font-style="normal" style:text-underline-style="none" fo:font-weight="bold" officeooo:rsid="0016e346" officeooo:paragraph-rsid="0019c29b" style:font-name-asian="Verdana2" style:font-size-asian="11pt" style:font-weight-asian="bold" style:font-name-complex="Verdana2" style:font-size-complex="11pt" style:font-weight-complex="bold"/>
    </style:style>
    <style:style style:name="P11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1" fo:font-size="11pt" fo:font-weight="bold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86dd" style:font-weight-asian="bold" style:font-weight-complex="bold"/>
    </style:style>
    <style:style style:name="T3" style:family="text">
      <style:text-properties officeooo:rsid="001786dd"/>
    </style:style>
    <style:style style:name="T4" style:family="text">
      <style:text-properties officeooo:rsid="0018277d"/>
    </style:style>
    <style:style style:name="T5" style:family="text">
      <style:text-properties officeooo:rsid="001b1be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8"/>
      <text:p text:style-name="P8">La Comisión de <text:span text:style-name="T1">Presupuesto y Hacienda</text:span> ha considerado el Proyecto de <text:span text:style-name="T1">Comunicación</text:span> <text:span text:style-name="T1">Nº </text:span><text:span text:style-name="T2">45691</text:span><text:span text:style-name="T1"> CD-</text:span><text:span text:style-name="T2">FP-PS</text:span> de la <text:span text:style-name="T3">d</text:span>iputada <text:span text:style-name="T3">Cattalini</text:span>, por el cual se solicita disponga informar acerca de las transferencias y aportes realizados desde el 2020 a la fecha a las Asociaciones <text:span text:style-name="T4">d</text:span>e Bomberos Voluntarios de la <text:span text:style-name="T4">P</text:span>rovincia; y, por las razones expuestas en los fundamentos y las que podrá dar el miembro informante, esta Comisión aconseja la aprobación del texto propuesto, el que a continuación se transcribe:</text:p>
      <text:p text:style-name="P8"/>
      <text:p text:style-name="P9">PROYECTO DE COMUNICACIÓN</text:p>
      <text:p text:style-name="P8"/>
      <text:p text:style-name="P8">La Cámara de Diputados y Diputadas de la Provincia vería con agrado que el Poder Ejecutivo, por intermedio del organismo que corresponda, informe acerca de las transferencias y aportes realizados desde el año 2020 a la fecha a las Asociaciones de Bomberos Voluntarios de la provincia de Santa Fe.</text:p>
      <text:p text:style-name="P8"/>
      <text:p text:style-name="P12">SALA DE LA COMISIÓN, 10 de Febrero de 2022.</text:p>
      <text:p text:style-name="P10">FIRMANTES: MARTÍNEZ, AIMAR, <text:span text:style-name="T5">OLIVERA,</text:span> GRANATA, SENN, BASTIA, GARCÍA, SOLA, ULIELDIN Y PALO OLIVER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Verdana1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APÍTULO" style:family="paragraph" style:parent-style-name="TÍTULOS" style:next-style-name="TÍTULOS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SCUDO_20_OFICIAL_20_HORIZONTAL" style:display-name="ESCUDO OFICIAL HORIZONTAL" style:family="graphic" style:parent-style-name="Graphics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5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6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7" style:family="paragraph" style:parent-style-name="Footer">
      <style:text-properties style:font-name="Arial" fo:font-size="6pt" style:font-size-asian="5.25pt" style:font-size-complex="6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0"><draw:image xlink:href="Pictures/100000000000040A000000F1A7A42D5B244BB31A.jpg" xlink:type="simple" xlink:show="embed" xlink:actuate="onLoad" loext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General López 3055 – (S3000DCO) – Santa Fe – República Argentina</text:p>
            </table:table-cell>
            <table:table-cell office:value-type="string">
              <text:p text:style-name="MP4"><draw:frame draw:style-name="Mfr2" draw:name="Marco1" text:anchor-type="paragraph" svg:y="0.31cm" svg:width="2cm" svg:height="0.661cm" draw:z-index="1"><draw:text-box fo:min-height="68%"><text:p text:style-name="MP5">Pág. <text:page-number text:select-page="current">1</text:page-number></text:p></draw:text-box></draw:frame></text:p>
              <text:p text:style-name="MP6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2-07T10:08:31.409884350</meta:creation-date>
    <dc:date>2022-02-10T11:38:04.232251127</dc:date>
    <meta:editing-duration>PT13M44S</meta:editing-duration>
    <meta:editing-cycles>7</meta:editing-cycles>
    <meta:generator>LibreOffice/6.3.4.2$Linux_X86_64 LibreOffice_project/30$Build-2</meta:generator>
    <meta:document-statistic meta:table-count="1" meta:image-count="1" meta:object-count="0" meta:page-count="1" meta:paragraph-count="8" meta:word-count="168" meta:character-count="1051" meta:non-whitespace-character-count="888"/>
  </office:meta>
</office:document-meta>
</file>